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hick" svg:font-family="Chick" style:font-pitch="variable"/>
    <style:font-face style:name="Frosty" svg:font-family="Frosty" style:font-pitch="variable"/>
    <style:font-face style:name="Porky's" svg:font-family="Porky'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ff" style:font-name="Porky'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00ff" style:font-name="Porky's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ff00ff" style:font-name="Frosty" fo:font-size="36pt" style:font-size-asian="36pt" style:font-size-complex="36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 style:list-style-name="L3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variant="small-caps" fo:color="#ff00ff" style:font-name="Frosty" fo:font-size="32pt" style:font-size-asian="32pt" style:font-size-complex="32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Standard" style:list-style-name="L5">
      <style:paragraph-properties fo:text-align="start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style:text-underline-style="none" style:font-size-asian="14pt" style:font-size-complex="14pt"/>
    </style:style>
    <style:style style:name="P15" style:family="paragraph" style:parent-style-name="Standard" style:list-style-name="L6">
      <style:paragraph-properties fo:text-align="start" style:justify-single-word="false"/>
      <style:text-properties fo:font-variant="normal" fo:text-transform="none" fo:color="#000000" style:font-name="Times New Roman" fo:font-size="14pt" style:text-underline-style="none" style:font-size-asian="14pt" style:font-size-complex="14pt"/>
    </style:style>
    <style:style style:name="P16" style:family="paragraph" style:parent-style-name="Standard" style:list-style-name="L7">
      <style:paragraph-properties fo:text-align="start" style:justify-single-word="false"/>
      <style:text-properties fo:font-variant="normal" fo:text-transform="none" fo:color="#000000" style:font-name="Times New Roman"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DUZIONE</text:p>
      <text:p text:style-name="P1"/>
      <text:p text:style-name="P7">Problema: collegare con cavi sottomarini oahu a thaiti haway.</text:p>
      <text:p text:style-name="P7"/>
      <text:p text:style-name="P7">Il cavo sottomarino è in costruzione e dovrà fornire servizi di telefonia, accesso a internet affitto linee dedicate e video.</text:p>
      <text:p text:style-name="P7"/>
      <text:p text:style-name="P7">La maggior porzione del traffico telefonico terminerà in Francia ed è previsto che questa distribuzione rimanga costante per tutta la vita del cavo.</text:p>
      <text:p text:style-name="P7"/>
      <text:p text:style-name="P7">Elementi chiave:</text:p>
      <text:list xml:id="list34668223" text:style-name="L1">
        <text:list-item>
          <text:p text:style-name="P8">data stimata di inizio servizio ultimo trimestre del 2009</text:p>
        </text:list-item>
        <text:list-item>
          <text:p text:style-name="P8">le informazioni saranno inviate via mail</text:p>
        </text:list-item>
        <text:list-item>
          <text:p text:style-name="P8">tutte le informazioni fornite in risposta saranno considerate confidenziali dall'OPT che sarà il solo a poterle usare</text:p>
        </text:list-item>
        <text:list-item>
          <text:p text:style-name="P8">questa RFI è inviata per selezionare provider su terra ferma esistenti nello stato delle Hawai e ISP (Interconnection Services Providers) li presenti. Si da preferenza a quelli che si trovano nell'isola di Oahu ma saranno presi in considerazione anche quelli delle altre isole</text:p>
        </text:list-item>
        <text:list-item>
          <text:p text:style-name="P8">tutti gli offerenti sono invitati a discutere con l'OPT i modo da favorire la comprensione delle richieste</text:p>
        </text:list-item>
      </text:list>
      <text:p text:style-name="P7"/>
      <text:p text:style-name="Standard"/>
      <text:p text:style-name="P3">INFORMAZIONI GENERALI</text:p>
      <text:p text:style-name="P2"/>
      <text:p text:style-name="P4">Il servizio di telecomunicazioni nella Polinesia Francese è offerto da OPT, una corporazione di proprietà pubblica che ha una piccola divisione che si occupa di traffico mobile e servizio internet. OPT ha soddisfatto alcuni servizi pubblici obbligatori, in particolare rende disponibile la telecomunicazione in molte isole popolate che sono grandi 4 milioni di chilometri quadrati di area e larghe come l'Europa. </text:p>
      <text:p text:style-name="P4"/>
      <text:p text:style-name="P4">OPT si basa su 900 staff e servizi postali e più di 100 punti di contatto (oltre ai provider), e in aggiunta ai servizi di telecomunicazione si occupa inoltre del servizio di TV digitale, sempre nella zona della Polinesia Francese.</text:p>
      <text:p text:style-name="P4">La Polinesia Francese, come molte altre isole del pacifico, sta affrontando un mondo in cui le telecomunicazioni globali stanno offrendo nuove opportunità di prosperità, che attualmente rappresentano una sfida reale tra i nostri vincoli geografici ed economici.</text:p>
      <text:p text:style-name="P4">Il ruolo dell'OPT consiste nel:</text:p>
      <text:list xml:id="list35275204" text:style-name="L2">
        <text:list-item>
          <text:p text:style-name="P5"><text:soft-page-break/>adattare le infrastrutture</text:p>
        </text:list-item>
        <text:list-item>
          <text:p text:style-name="P5">incoraggiarne l'uso</text:p>
        </text:list-item>
        <text:list-item>
          <text:p text:style-name="P5">sviluppare contenuti creativi e lanciare nuove applicazione</text:p>
        </text:list-item>
      </text:list>
      <text:p text:style-name="P4"/>
      <text:p text:style-name="P4">OPT ha attualmente 53mila linee telefoniche switchate sulla rete pubblica. Inoltre ha approssimativamente 160mile subscribers che sono connessi alla rete GSM mobile “Vini” offerta da Tikiphone.</text:p>
      <text:p text:style-name="P4">L'ISP <text:span text:style-name="T1">Mana </text:span><text:span text:style-name="T2">della </text:span>Polinesia Francese hanno attualmente 25mila utenti in banda larga e 2000 in dialup.</text:p>
      <text:p text:style-name="P4"/>
      <text:p text:style-name="P3">REQUISITI</text:p>
      <text:p text:style-name="P2"/>
      <text:p text:style-name="P4">I provider possono rispondere a:</text:p>
      <text:list xml:id="list35345240" text:style-name="L3">
        <text:list-item>
          <text:p text:style-name="P6">tutti i requisiti che saranno menzionati nella parte 4.1 e 4.2</text:p>
        </text:list-item>
        <text:list-item>
          <text:p text:style-name="P6">oppure solo uno dei due</text:p>
        </text:list-item>
      </text:list>
      <text:p text:style-name="P4"/>
      <text:p text:style-name="P4">Tutte queste specifiche devono essere prese in considerazione dal provider, e qualora fossero applicabili questi devono dare risposte/conferme.</text:p>
      <text:p text:style-name="P4"/>
      <text:p text:style-name="P9">4.1 Hosting negli impianti terrestri esistenti</text:p>
      <text:p text:style-name="P10">Le chiavi specifiche delle stazioni in cui si trovano i cavi sottomarini dell'host, sono:+</text:p>
      <text:list xml:id="list35415718" text:style-name="L4">
        <text:list-item>
          <text:p text:style-name="P11">stanza di telecomunicazione standard, con cablaggio delle apparecchiature dal basso o dall'alto</text:p>
        </text:list-item>
        <text:list-item>
          <text:p text:style-name="P11">dimensioni della stanza, configurazione della prima installazione: 20m^2</text:p>
        </text:list-item>
        <text:list-item>
          <text:p text:style-name="P11">dimensioni della stanza, di una futura estensione: 33 m^2 (in totale)</text:p>
        </text:list-item>
      </text:list>
      <text:p text:style-name="P10"/>
      <text:p text:style-name="P10">Consumo di energia, configurazione prima installazione:</text:p>
      <text:list xml:id="list35446753" text:style-name="L5">
        <text:list-item>
          <text:p text:style-name="P12">50 V DC: 12 KW nominali, con picchi di 23KW</text:p>
        </text:list-item>
        <text:list-item>
          <text:p text:style-name="P12">220 V AC: 2 KW sia nominali che massimi</text:p>
        </text:list-item>
      </text:list>
      <text:p text:style-name="P10"/>
      <text:p text:style-name="P10">Consumo di energia, di una futura estensione:</text:p>
      <text:list xml:id="list35582662" text:continue-numbering="true" text:style-name="L5">
        <text:list-item>
          <text:p text:style-name="P12">50 V DC: 16 KW nominali, con picchi di 28KW</text:p>
        </text:list-item>
        <text:list-item>
          <text:p text:style-name="P12">220 V AC: 2 KW sia nominali che massimi</text:p>
        </text:list-item>
      </text:list>
      <text:p text:style-name="P10"/>
      <text:p text:style-name="P13">Equipaggiamento necessario per installazione nelle Hawaii</text:p>
      <text:p text:style-name="P14">VEDI PDF</text:p>
      <text:p text:style-name="P14"/>
      <text:p text:style-name="P9">4.2 Opzioni di interconnessione multiservizio</text:p>
      <text:list xml:id="list35457909" text:style-name="L6">
        <text:list-item>
          <text:p text:style-name="P15"><text:soft-page-break/>Servizio voce</text:p>
        </text:list-item>
        <text:list-item>
          <text:p text:style-name="P15">Condivisione internet con provider di livello 1</text:p>
        </text:list-item>
        <text:list-item>
          <text:p text:style-name="P15">Servizi aziendali</text:p>
        </text:list-item>
        <text:list-item>
          <text:p text:style-name="P15">Contributi video o eventi occasionali</text:p>
        </text:list-item>
      </text:list>
      <text:p text:style-name="P14"/>
      <text:p text:style-name="P14">Anche se OPT preferirebbe che questi servizi fossero offerti da fornitori comuni, potrebbe tuttavia prendere in considerazione fornitori specializzati se le circostanze lo permettono.</text:p>
      <text:p text:style-name="P14"/>
      <text:p text:style-name="P9">4.3 Altre specifiche</text:p>
      <text:list xml:id="list35542279" text:style-name="L7">
        <text:list-item>
          <text:p text:style-name="P16">il prezzo sarà corrisposto in dollari statunitensi per entrambi per ogni punto menzionato nell'elenco sopra</text:p>
        </text:list-item>
        <text:list-item>
          <text:p text:style-name="P16">i livelli di aggregazione sono proposti dai provid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hick" svg:font-family="Chick" style:font-pitch="variable"/>
    <style:font-face style:name="Frosty" svg:font-family="Frosty" style:font-pitch="variable"/>
    <style:font-face style:name="Porky's" svg:font-family="Porky'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rbara</meta:initial-creator>
    <meta:creation-date>2009-05-05T14:54:28.35</meta:creation-date>
    <dc:date>2009-05-05T15:47:37.35</dc:date>
    <dc:creator>Barbara</dc:creator>
    <meta:editing-duration>PT00H36M38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3" meta:paragraph-count="47" meta:word-count="591" meta:character-count="3826"/>
    <meta:user-defined meta:name="Info 1"/>
    <meta:user-defined meta:name="Info 2"/>
    <meta:user-defined meta:name="Info 3"/>
    <meta:user-defined meta:name="Info 4"/>
  </office:meta>
</office:document-meta>
</file>