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6cm" style:rel-column-width="2184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416cm" style:rel-column-width="5460*"/>
    </style:style>
    <style:style style:name="Tabella2.C" style:family="table-column">
      <style:table-column-properties style:column-width="1.416cm" style:rel-column-width="5461*"/>
    </style:style>
    <style:style style:name="Tabella2.F" style:family="table-column">
      <style:table-column-properties style:column-width="1.416cm" style:rel-column-width="5462*"/>
    </style:style>
    <style:style style:name="Tabella2.L" style:family="table-column">
      <style:table-column-properties style:column-width="1.418cm" style:rel-column-width="546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left="0.002cm solid #000000" fo:border-right="none" fo:border-top="none" fo:border-bottom="none"/>
    </style:style>
    <style:style style:name="Tabella2.L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L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style:text-underline-style="solid" style:text-underline-width="auto" style:text-underline-color="font-color" fo:font-weight="normal" style:font-weight-asian="normal" style:font-weight-complex="normal"/>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text-properties style:text-underline-style="none" fo:font-weight="bold" style:font-weight-asian="bold" style:font-weight-complex="bold"/>
    </style:style>
    <style:style style:name="P11" style:family="paragraph" style:parent-style-name="Standard">
      <style:text-properties style:font-name="Andalu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text-underline-style="none" fo:font-weight="normal" style:font-weight-asian="normal" style:font-weight-complex="normal"/>
    </style:style>
    <style:style style:name="P15" style:family="paragraph" style:parent-style-name="Preformatted_20_Text">
      <style:text-properties fo:font-weight="normal" style:font-weight-asian="normal" style:font-weight-complex="normal"/>
    </style:style>
    <style:style style:name="P1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7" style:family="paragraph" style:parent-style-name="Table_20_Contents">
      <style:text-properties fo:font-style="italic" fo:font-weight="normal" style:font-style-asian="italic" style:font-weight-asian="normal" style:font-style-complex="italic" style:font-weight-complex="normal"/>
    </style:style>
    <style:style style:name="P18" style:family="paragraph" style:parent-style-name="Table_20_Contents">
      <style:text-properties style:text-underline-style="none"/>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3">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3">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3">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Standard">
      <style:text-properties fo:font-size="12pt" fo:font-style="normal" style:font-size-asian="12pt" style:font-style-asian="normal" style:font-size-complex="12pt" style:font-style-complex="normal"/>
    </style:style>
    <style:style style:name="P28"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text-properties fo:font-style="normal" fo:font-weight="normal" style:font-style-asian="normal" style:font-weight-asian="normal" style:font-style-complex="normal" style:font-weight-complex="normal"/>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style:font-name="Traditional Arabic"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3"/>
    <style:style style:name="P33" style:family="paragraph" style:parent-style-name="Text_20_body" style:list-style-name="L1"/>
    <style:style style:name="P34" style:family="paragraph" style:parent-style-name="Text_20_body">
      <style:text-properties fo:font-weight="normal" style:font-weight-asian="normal" style:font-weight-complex="normal"/>
    </style:style>
    <style:style style:name="P35" style:family="paragraph" style:parent-style-name="Text_20_body" style:list-style-name="L6">
      <style:text-properties fo:font-weight="normal" style:font-weight-asian="normal" style:font-weight-complex="normal"/>
    </style:style>
    <style:style style:name="P36" style:family="paragraph" style:parent-style-name="Text_20_body" style:list-style-name="L7">
      <style:text-properties fo:font-weight="normal" style:font-weight-asian="normal" style:font-weight-complex="normal"/>
    </style:style>
    <style:style style:name="P37" style:family="paragraph" style:parent-style-name="Text_20_body" style:list-style-name="L2"/>
    <style:style style:name="P38" style:family="paragraph" style:parent-style-name="Text_20_body" style:list-style-name="L4"/>
    <style:style style:name="P39" style:family="paragraph" style:parent-style-name="Text_20_body">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ext_20_body" style:list-style-name="L5"/>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1"/>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4"/>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
      <style:paragraph-properties fo:margin-top="0cm" fo:margin-bottom="0cm"/>
    </style:style>
    <style:style style:name="P51" style:family="paragraph" style:parent-style-name="Text_20_body" style:list-style-name="L4">
      <style:paragraph-properties fo:margin-top="0cm" fo:margin-bottom="0cm"/>
    </style:style>
    <style:style style:name="P52" style:family="paragraph" style:parent-style-name="Text_20_body" style:list-style-name="L5">
      <style:paragraph-properties fo:margin-top="0cm" fo:margin-bottom="0cm"/>
    </style:style>
    <style:style style:name="P53" style:family="paragraph" style:parent-style-name="Text_20_body" style:list-style-name="L7">
      <style:paragraph-properties fo:margin-top="0cm" fo:margin-bottom="0cm"/>
      <style:text-properties fo:font-weight="normal" style:font-weight-asian="normal" style:font-weight-complex="normal"/>
    </style:style>
    <style:style style:name="P54" style:family="paragraph" style:parent-style-name="Text_20_body" style:list-style-name="L8">
      <style:paragraph-properties fo:margin-top="0cm" fo:margin-bottom="0cm"/>
    </style:style>
    <style:style style:name="P55" style:family="paragraph" style:parent-style-name="Text_20_body" style:list-style-name="L9">
      <style:paragraph-properties fo:margin-top="0cm" fo:margin-bottom="0cm"/>
    </style:style>
    <style:style style:name="P56" style:family="paragraph" style:parent-style-name="Text_20_body" style:list-style-name="L10">
      <style:paragraph-properties fo:margin-top="0cm" fo:margin-bottom="0cm"/>
    </style:style>
    <style:style style:name="P57" style:family="paragraph" style:parent-style-name="Text_20_body" style:list-style-name="L11">
      <style:paragraph-properties fo:margin-top="0cm" fo:margin-bottom="0cm"/>
    </style:style>
    <style:style style:name="P58" style:family="paragraph" style:parent-style-name="Text_20_body" style:list-style-name="L12">
      <style:paragraph-properties fo:margin-top="0cm" fo:margin-bottom="0cm"/>
    </style:style>
    <style:style style:name="P59" style:family="paragraph" style:parent-style-name="Text_20_body" style:list-style-name="L13">
      <style:paragraph-properties fo:margin-top="0cm" fo:margin-bottom="0cm"/>
    </style:style>
    <style:style style:name="P60" style:family="paragraph" style:parent-style-name="Text_20_body" style:list-style-name="L15">
      <style:paragraph-properties fo:margin-top="0cm" fo:margin-bottom="0cm"/>
    </style:style>
    <style:style style:name="P61" style:family="paragraph" style:parent-style-name="Text_20_body" style:list-style-name="L16">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ize="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fo:font-weight="bold" style:font-size-asian="12pt" style:font-style-asian="normal" style:font-weight-asian="bold" style:font-size-complex="12pt" style:font-style-complex="normal" style:font-weight-complex="bold"/>
    </style:style>
    <style:style style:name="T16"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font-size-asian="12pt"/>
    </style:style>
    <style:style style:name="T25" style:family="text">
      <style:text-properties style:font-size-complex="12pt"/>
    </style:style>
    <style:style style:name="T26" style:family="text">
      <style:text-properties style:font-weight-asian="normal"/>
    </style:style>
    <style:style style:name="T27" style:family="text">
      <style:text-properties style:font-weight-complex="normal"/>
    </style:style>
    <style:style style:name="T28" style:family="text">
      <style:text-properties fo:font-size="13pt" style:font-size-asian="13pt" style:font-size-complex="13pt"/>
    </style:style>
    <style:style style:name="T29" style:family="text">
      <style:text-properties fo:font-size="13pt" fo:font-style="italic" fo:font-weight="bold" style:font-size-asian="13pt" style:font-style-asian="italic" style:font-weight-asian="bold" style:font-size-complex="13pt" style:font-style-complex="italic" style:font-weight-complex="bold"/>
    </style:style>
    <style:style style:name="T30" style:family="text">
      <style:text-properties fo:font-size="13pt" fo:font-style="normal" style:font-size-asian="13pt" style:font-style-asian="normal" style:font-size-complex="13pt" style:font-style-complex="normal"/>
    </style:style>
    <style:style style:name="T31" style:family="text">
      <style:text-properties fo:font-size="11pt" fo:font-style="normal" style:font-size-asian="11pt" style:font-style-asian="normal" style:font-size-complex="11pt" style:font-style-complex="normal"/>
    </style:style>
    <style:style style:name="T32" style:family="text">
      <style:text-properties fo:font-size="11pt" style:font-size-asian="11pt" style:font-size-complex="11pt"/>
    </style:style>
    <style:style style:name="T33" style:family="text">
      <style:text-properties fo:font-size="18pt" fo:font-style="normal" style:font-size-asian="18pt" style:font-style-asian="normal" style:font-size-complex="18pt" style:font-style-complex="normal"/>
    </style:style>
    <style:style style:name="T34" style:family="text">
      <style:text-properties fo:font-size="20pt" fo:font-style="normal" style:font-size-asian="20pt" style:font-style-asian="normal" style:font-size-complex="20pt" style:font-style-complex="normal"/>
    </style:style>
    <style:style style:name="T35" style:family="text">
      <style:text-properties style:font-name="Andalus"/>
    </style:style>
    <style:style style:name="T36" style:family="text">
      <style:text-properties style:font-style-asian="normal"/>
    </style:style>
    <style:style style:name="T37" style:family="text">
      <style:text-properties style:font-style-complex="normal"/>
    </style:style>
    <style:style style:name="T38" style:family="text">
      <style:text-properties fo:font-size="16pt" fo:font-style="normal" style:font-size-asian="16pt" style:font-style-asian="normal" style:font-size-complex="16pt" style:font-style-complex="normal"/>
    </style:style>
    <style:style style:name="T39" style:family="text">
      <style:text-properties fo:font-size="10.5pt" fo:font-style="normal" style:font-size-asian="10.5pt" style:font-style-asian="normal" style:font-size-complex="10.5pt"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 Riferimento alla Progettazione Concettuale, illustrare il concetto di <text:span text:style-name="T1">regole di vincolo </text:span><text:span text:style-name="T3">e</text:span><text:span text:style-name="T1"> di derivazione </text:span>discutendone il significato e la rappresentazione.</text:p>
      <text:p text:style-name="P19"/>
      <text:p text:style-name="P2">Le regole di vincolo di integrità e i derivazione fanno parte delle regole aziendali (business rules) che servono a rappresentare quelle proprietà di una applicazione che non è possibile rappresentare attraverso uno schema E-R(Documentazione di uno schema E-R).</text:p>
      <text:p text:style-name="P2">In particolare:</text:p>
      <text:p text:style-name="P2">• vincolo di integrità: restrizioni sul valore dei dati; già presente nel modello E-R (es.cardinalità di una relazione) o non esprimibile nel modello E-R</text:p>
      <text:p text:style-name="P2">• derivazione: concetti che sono ottenuti, per inferenza o calcolo aritmetico, da altri oggetti dello schema (es.., totale = costo + IVA)</text:p>
      <text:p text:style-name="P2"/>
      <text:p text:style-name="P2">Le regole per vincoli di integrità possono essere espresse sotto forma di asserzioni, cioè di affermazioni che devono sempre essere verificate nella base di dati, e che siano:</text:p>
      <text:p text:style-name="P2">• atomiche: per chiarezza, non possono essere decomposte in frasi che contengono altre asserzioni</text:p>
      <text:p text:style-name="P2">• dichiarative: devono enunciare la proprietà non il modo per soddisfarla </text:p>
      <text:p text:style-name="P2">Possibile struttura:</text:p>
      <text:p text:style-name="P2"><text:s/>&lt;concetto&gt; deve/non deve &lt;espressione su concetti&gt;</text:p>
      <text:p text:style-name="P2"/>
      <text:p text:style-name="P2">Le regole per derivazioni possono essere espresse specificando le operazioni che permettono di ottenere il concetto derivato. </text:p>
      <text:p text:style-name="P2">Possibile struttura:</text:p>
      <text:p text:style-name="P2"><text:s/>&lt;concetto&gt; si ottiene &lt;operazione su concetti&gt;</text:p>
      <text:p text:style-name="P2"/>
      <text:p text:style-name="P1">Con Riferimento a SQL, spiegare la differenza fra:<text:span text:style-name="T1"> inner join, left-outer join e right-outer join</text:span>, spiegando perchè ciascuno di essi serve ed illustrandone un esempio.</text:p>
      <text:p text:style-name="P2"/>
      <text:p text:style-name="Standard"><text:span text:style-name="T5">Un inner join crea un nuova tabella combinando i valori delle due tabelle di partenza (A e B) <text:s/>basandosi su una certa regola di confronto. </text:span>La query compara ogni riga della tabella A con ciascuna riga della tabella B cercando di soddisfare la regola di confronto definita. Quando la regola di join viene soddisfatta, le tuple delle tabelle A e B vengono combinate in un'unica riga nella costruzione della tabella risultante. </text:p>
      <text:p text:style-name="P2">Gli outer-Join permettono di mantenere le tuple di una tabella, anche se non trovano corrispondenza nell'altra, concatenandole con valori nulli.</text:p>
      <text:p text:style-name="P2">In particolare parliamo di left-outer join quando si mantengono le tuple della tabella di sinistra, viceversa di rigth-outer join quando si mantengono quelle della tabella di destra.</text:p>
      <text:p text:style-name="P2"/>
      <text:p text:style-name="P2">AZIENDA(<text:span text:style-name="T19">PIVA</text:span>, CFDipendente)</text:p>
      <text:p text:style-name="P2">PERSONE(<text:span text:style-name="T19">CF</text:span>, Nome, Cognome)</text:p>
      <text:p text:style-name="P2"/>
      <text:p text:style-name="P7">SELECT * </text:p>
      <text:p text:style-name="P2"><text:span text:style-name="T1">FROM</text:span> <text:s/>AZIENDA <text:s/><text:span text:style-name="T1">INNER</text:span> <text:span text:style-name="T1">JOIN </text:span><text:s/><text:span text:style-name="T3">PERSONE</text:span></text:p>
      <text:p text:style-name="P29"><text:s text:c="13"/>ON <text:s/>AZIENDA.CFDipendente=PERSONE.CF</text:p>
      <text:p text:style-name="P29"/>
      <table:table table:name="Tabella1" table:style-name="Tabella1">
        <table:table-column table:style-name="Tabella1.A" table:number-columns-repeated="3"/>
        <table:table-row>
          <table:table-cell table:style-name="Tabella1.A1" office:value-type="string">
            <text:p text:style-name="P17">Inner Join</text:p>
          </table:table-cell>
          <table:table-cell table:style-name="Tabella1.A1" office:value-type="string">
            <text:p text:style-name="P7">left-outer join </text:p>
          </table:table-cell>
          <table:table-cell table:style-name="Tabella1.C1" office:value-type="string">
            <text:p text:style-name="P7">right-outer join</text:p>
          </table:table-cell>
        </table:table-row>
        <table:table-row>
          <table:table-cell table:style-name="Tabella1.A2" office:value-type="string">
            <text:p text:style-name="P17">Vengono mantenute solo le persone che lavorano in una azienda e vengono elencate solo le aziende con almeno un dipendente</text:p>
          </table:table-cell>
          <table:table-cell table:style-name="Tabella1.A2" office:value-type="string">
            <text:p text:style-name="P17">Vengono mantenute tutte le aziende anche se non hanno alcun dipendente</text:p>
          </table:table-cell>
          <table:table-cell table:style-name="Tabella1.C2" office:value-type="string">
            <text:p text:style-name="P17">Vengono mantenute tutte le persone, anche se non lavorano in una azienda</text:p>
          </table:table-cell>
        </table:table-row>
      </table:table>
      <text:p text:style-name="P1"/>
      <text:p text:style-name="P1"><text:soft-page-break/>Nell'ambito della gestione dei valori nulli, dire cosa significa che SQL-2 è basato su una <text:span text:style-name="T1">logica a tre valori</text:span>, discutendo la differenza con la <text:span text:style-name="T1">logica a due valori</text:span>. Discutere quindi il significato di "unknown" e "null" ed illustrare le tabelle di verità.</text:p>
      <text:p text:style-name="P2"/>
      <text:p text:style-name="P2">NULL <text:s/>ha un valore polimorfo, ovvero può assumere questi diversi valori:</text:p>
      <text:p text:style-name="P2">• esiste ma non noto (es., data di nascita)</text:p>
      <text:p text:style-name="P2">• non esiste (es., numero patente per un minorenne)</text:p>
      <text:p text:style-name="P2">• non si sa (es., numero patente per un maggiorenne)</text:p>
      <text:p text:style-name="P2"/>
      <text:p text:style-name="P2">In SQL-89, che è basato su una logica a due valori, il confronto con NULL restituisce false, mentre in SQL-2, che è basato su logica a tre valori, il confronto con NULL restituisce Unknown.</text:p>
      <text:p text:style-name="P2">Ecco le tabelle di verità </text:p>
      <table:table table:name="Tabella2" table:style-name="Tabella2">
        <table:table-column table:style-name="Tabella2.A" table:number-columns-repeated="2"/>
        <table:table-column table:style-name="Tabella2.C"/>
        <table:table-column table:style-name="Tabella2.A"/>
        <table:table-column table:style-name="Tabella2.C"/>
        <table:table-column table:style-name="Tabella2.F"/>
        <table:table-column table:style-name="Tabella2.A"/>
        <table:table-column table:style-name="Tabella2.C"/>
        <table:table-column table:style-name="Tabella2.F"/>
        <table:table-column table:style-name="Tabella2.A"/>
        <table:table-column table:style-name="Tabella2.C"/>
        <table:table-column table:style-name="Tabella2.L"/>
        <table:table-row>
          <table:table-cell table:style-name="Tabella2.A1" office:value-type="string">
            <text:p text:style-name="Table_20_Contents">and</text:p>
          </table:table-cell>
          <table:table-cell table:style-name="Tabella2.A1" office:value-type="string">
            <text:p text:style-name="Table_20_Contents">V</text:p>
          </table:table-cell>
          <table:table-cell table:style-name="Tabella2.A1" office:value-type="string">
            <text:p text:style-name="Table_20_Contents">U</text:p>
          </table:table-cell>
          <table:table-cell table:style-name="Tabella2.A1" office:value-type="string">
            <text:p text:style-name="Table_20_Contents">F</text:p>
          </table:table-cell>
          <table:table-cell table:style-name="Tabella2.E1" office:value-type="string">
            <text:p text:style-name="Table_20_Contents"/>
          </table:table-cell>
          <table:table-cell table:style-name="Tabella2.A1" office:value-type="string">
            <text:p text:style-name="Table_20_Contents">or</text:p>
          </table:table-cell>
          <table:table-cell table:style-name="Tabella2.A1" office:value-type="string">
            <text:p text:style-name="Table_20_Contents">V</text:p>
          </table:table-cell>
          <table:table-cell table:style-name="Tabella2.A1" office:value-type="string">
            <text:p text:style-name="Table_20_Contents">U</text:p>
          </table:table-cell>
          <table:table-cell table:style-name="Tabella2.A1" office:value-type="string">
            <text:p text:style-name="Table_20_Contents">F</text:p>
          </table:table-cell>
          <table:table-cell table:style-name="Tabella2.E1" office:value-type="string">
            <text:p text:style-name="Table_20_Contents"/>
          </table:table-cell>
          <table:table-cell table:style-name="Tabella2.A1" office:value-type="string">
            <text:p text:style-name="Table_20_Contents">not</text:p>
          </table:table-cell>
          <table:table-cell table:style-name="Tabella2.L1" office:value-type="string">
            <text:p text:style-name="Table_20_Contents"/>
          </table:table-cell>
        </table:table-row>
        <table:table-row>
          <table:table-cell table:style-name="Tabella2.A2" office:value-type="string">
            <text:p text:style-name="Table_20_Contents">V</text:p>
          </table:table-cell>
          <table:table-cell table:style-name="Tabella2.A2" office:value-type="string">
            <text:p text:style-name="Table_20_Contents">V</text:p>
          </table:table-cell>
          <table:table-cell table:style-name="Tabella2.A2" office:value-type="string">
            <text:p text:style-name="P18">U</text:p>
          </table:table-cell>
          <table:table-cell table:style-name="Tabella2.A2" office:value-type="string">
            <text:p text:style-name="Table_20_Contents">F</text:p>
          </table:table-cell>
          <table:table-cell table:style-name="Tabella2.E1" office:value-type="string">
            <text:p text:style-name="Table_20_Contents"/>
          </table:table-cell>
          <table:table-cell table:style-name="Tabella2.A2" office:value-type="string">
            <text:p text:style-name="Table_20_Contents">V</text:p>
          </table:table-cell>
          <table:table-cell table:style-name="Tabella2.A2" office:value-type="string">
            <text:p text:style-name="Table_20_Contents">V</text:p>
          </table:table-cell>
          <table:table-cell table:style-name="Tabella2.A2" office:value-type="string">
            <text:p text:style-name="Table_20_Contents">V</text:p>
          </table:table-cell>
          <table:table-cell table:style-name="Tabella2.A2" office:value-type="string">
            <text:p text:style-name="Table_20_Contents">V</text:p>
          </table:table-cell>
          <table:table-cell table:style-name="Tabella2.E1" office:value-type="string">
            <text:p text:style-name="Table_20_Contents"/>
          </table:table-cell>
          <table:table-cell table:style-name="Tabella2.A2" office:value-type="string">
            <text:p text:style-name="Table_20_Contents">V</text:p>
          </table:table-cell>
          <table:table-cell table:style-name="Tabella2.L2" office:value-type="string">
            <text:p text:style-name="Table_20_Contents">F</text:p>
          </table:table-cell>
        </table:table-row>
        <table:table-row>
          <table:table-cell table:style-name="Tabella2.A2" office:value-type="string">
            <text:p text:style-name="Table_20_Contents">U</text:p>
          </table:table-cell>
          <table:table-cell table:style-name="Tabella2.A2" office:value-type="string">
            <text:p text:style-name="Table_20_Contents">U</text:p>
          </table:table-cell>
          <table:table-cell table:style-name="Tabella2.A2" office:value-type="string">
            <text:p text:style-name="Table_20_Contents">U</text:p>
          </table:table-cell>
          <table:table-cell table:style-name="Tabella2.A2" office:value-type="string">
            <text:p text:style-name="Table_20_Contents">F</text:p>
          </table:table-cell>
          <table:table-cell table:style-name="Tabella2.E1" office:value-type="string">
            <text:p text:style-name="Table_20_Contents"/>
          </table:table-cell>
          <table:table-cell table:style-name="Tabella2.A2" office:value-type="string">
            <text:p text:style-name="Table_20_Contents">U</text:p>
          </table:table-cell>
          <table:table-cell table:style-name="Tabella2.A2" office:value-type="string">
            <text:p text:style-name="Table_20_Contents">V</text:p>
          </table:table-cell>
          <table:table-cell table:style-name="Tabella2.A2" office:value-type="string">
            <text:p text:style-name="Table_20_Contents">U</text:p>
          </table:table-cell>
          <table:table-cell table:style-name="Tabella2.A2" office:value-type="string">
            <text:p text:style-name="Table_20_Contents">U</text:p>
          </table:table-cell>
          <table:table-cell table:style-name="Tabella2.E1" office:value-type="string">
            <text:p text:style-name="Table_20_Contents"/>
          </table:table-cell>
          <table:table-cell table:style-name="Tabella2.A2" office:value-type="string">
            <text:p text:style-name="Table_20_Contents">U</text:p>
          </table:table-cell>
          <table:table-cell table:style-name="Tabella2.L2" office:value-type="string">
            <text:p text:style-name="Table_20_Contents">U</text:p>
          </table:table-cell>
        </table:table-row>
        <table:table-row>
          <table:table-cell table:style-name="Tabella2.A2" office:value-type="string">
            <text:p text:style-name="Table_20_Contents">F</text:p>
          </table:table-cell>
          <table:table-cell table:style-name="Tabella2.A2" office:value-type="string">
            <text:p text:style-name="Table_20_Contents">F</text:p>
          </table:table-cell>
          <table:table-cell table:style-name="Tabella2.A2" office:value-type="string">
            <text:p text:style-name="Table_20_Contents">F</text:p>
          </table:table-cell>
          <table:table-cell table:style-name="Tabella2.A2" office:value-type="string">
            <text:p text:style-name="Table_20_Contents">F</text:p>
          </table:table-cell>
          <table:table-cell table:style-name="Tabella2.E1" office:value-type="string">
            <text:p text:style-name="Table_20_Contents"/>
          </table:table-cell>
          <table:table-cell table:style-name="Tabella2.A2" office:value-type="string">
            <text:p text:style-name="Table_20_Contents">F</text:p>
          </table:table-cell>
          <table:table-cell table:style-name="Tabella2.A2" office:value-type="string">
            <text:p text:style-name="Table_20_Contents">V</text:p>
          </table:table-cell>
          <table:table-cell table:style-name="Tabella2.A2" office:value-type="string">
            <text:p text:style-name="Table_20_Contents">U</text:p>
          </table:table-cell>
          <table:table-cell table:style-name="Tabella2.A2" office:value-type="string">
            <text:p text:style-name="Table_20_Contents">F</text:p>
          </table:table-cell>
          <table:table-cell table:style-name="Tabella2.E1" office:value-type="string">
            <text:p text:style-name="Table_20_Contents"/>
          </table:table-cell>
          <table:table-cell table:style-name="Tabella2.A2" office:value-type="string">
            <text:p text:style-name="Table_20_Contents">F</text:p>
          </table:table-cell>
          <table:table-cell table:style-name="Tabella2.L2" office:value-type="string">
            <text:p text:style-name="Table_20_Contents">V</text:p>
          </table:table-cell>
        </table:table-row>
      </table:table>
      <text:p text:style-name="P2"><text:line-break/><text:span text:style-name="T23">Illustrare e commentare le diverse fasi del ciclo di vita di una base di dati, speciﬁcando cosa ogni singola fase prende in ingresso e cosa produce. Nella descrizione, discutere anche i diversi passi della progettazione.</text:span></text:p>
      <text:p text:style-name="P1"/>
      <text:p text:style-name="P12">Durante la prgettazione di una base di dati è importante tener conto del ciclo di vita di un sistema informativo, composto da: </text:p>
      <text:list xml:id="list30449470" text:style-name="L1">
        <text:list-item>
          <text:p text:style-name="P50"><text:span text:style-name="Strong_20_Emphasis"><text:span text:style-name="T20">Studio di fattibilità</text:span></text:span><text:span text:style-name="T5">: definisce, in maniera per quanto possibile precisa, i costi delle varie alternative possibili e stabilisce le priorità di realizzazione delle varie componenti del sistema.</text:span></text:p>
        </text:list-item>
        <text:list-item>
          <text:p text:style-name="P50"><text:span text:style-name="Strong_20_Emphasis"><text:span text:style-name="T20">Raccolta e analisi dei requisiti</text:span></text:span><text:span text:style-name="T5">: individua e studia le proprietà e le funzionalità che il sistema dovrà avere. Produce una descrizione completa(informale) dei dati coinvolti e delle operazioni su di essi. Inoltre stabilisce i requisiti HW e SW che il sistema dovrà avere.</text:span></text:p>
        </text:list-item>
        <text:list-item>
          <text:p text:style-name="P50"><text:span text:style-name="Strong_20_Emphasis"><text:span text:style-name="T20">Progettazione</text:span></text:span><text:span text:style-name="T5">: individua la struttura e l’organizzazione che i dati dovranno avere; definisce le caratteristiche delle operazioni sui dati e progetta il software applicativo che le implementa.</text:span></text:p>
        </text:list-item>
        <text:list-item>
          <text:p text:style-name="P50"><text:span text:style-name="Strong_20_Emphasis"><text:span text:style-name="T20">Implementazione</text:span></text:span><text:span text:style-name="T5">: realizza il sistema informativo secondo la struttura e le caratteristiche definite nella fase di progettazione. </text:span></text:p>
        </text:list-item>
        <text:list-item>
          <text:p text:style-name="P50"><text:span text:style-name="Strong_20_Emphasis"><text:span text:style-name="T20">Validazione e Collaudo</text:span></text:span><text:span text:style-name="T5">: Verifica il corretto funzionamento e la qualità del sistema realizzato. </text:span></text:p>
        </text:list-item>
        <text:list-item>
          <text:p text:style-name="P33"><text:span text:style-name="Strong_20_Emphasis"><text:span text:style-name="T20">Funzionamento</text:span></text:span><text:span text:style-name="T5">: il sistema è operativo ed esegue i compiti per i quali è stato realizzato ed in caso di corretto funzionamento necessita solo di azioni di gestione e mantenimento.</text:span></text:p>
        </text:list-item>
      </text:list>
      <text:p text:style-name="P12">La progettazione è suddivisa in 3 fasi:</text:p>
      <text:list xml:id="list30468539" text:style-name="L2">
        <text:list-item>
          <text:p text:style-name="P37"><text:span text:style-name="T20">Progettazione Concettuale</text:span><text:span text:style-name="T5">: traduce i requisiti informali in termini di una rappresentazione formale e completa, ma indipendente dai criteri di rappresentazione utilizzati nei DBMS. <text:s text:c="2"/>Il risultato è uno schema concettuale.</text:span></text:p>
        </text:list-item>
        <text:list-item>
          <text:p text:style-name="P37"><text:span text:style-name="T20">Progettazione Logica</text:span><text:span text:style-name="T5">: traduce lo schema concettuale in termini del modello di rappresentazione dei dati utilizzato dal tipo di DBMS a disposizione. <text:s/>Risultato: schema logico.</text:span></text:p>
        </text:list-item>
        <text:list-item>
          <text:p text:style-name="P37"><text:span text:style-name="T20">Progettazione Fisica</text:span><text:span text:style-name="T5">: completa lo schema logico con la specifica dei parametri fisici <text:s/>di memorizzazione dei dati. Fa riferimento ad un modello fisico dei dati e si basa sui criteri di organizzazione fisica del DBMS utilizzato. Risultato: schema fisico.</text:span></text:p>
        </text:list-item>
      </text:list>
      <text:p text:style-name="P1"><text:soft-page-break/>Nell’ambito dell’algebra relazionale, spiegare la differenza tra <text:span text:style-name="T1">natural join e theta join</text:span>. Si richiede inoltre, utilizzando delle relazioni opportune, di fornire la deﬁnizione di questi due operatori usando solo gli operatori di base dell’algebra relazionale.</text:p>
      <text:p text:style-name="P1"/>
      <text:p text:style-name="P8">Naturale join</text:p>
      <text:p text:style-name="P2"><text:s text:c="14"/>r1<text:span text:style-name="T28"> <text:s text:c="3"/>|</text:span>X<text:span text:style-name="T29">| <text:s text:c="2"/></text:span><text:span text:style-name="T12">r2 <text:s text:c="10"/>r1 e r2: <text:s/>relazioni che potrebbero avere un insieme di attributi in comune<text:line-break/><text:line-break/>Il risultato è una relazione senza nome che contienele tuple ottenute combinando le tuple delle due relazioni sugli attributi con ugual nome (eliminando le colonne doppie)</text:span></text:p>
      <text:p text:style-name="P3"/>
      <text:p text:style-name="P3">(A,B,C): attributi di r1 </text:p>
      <text:p text:style-name="P3">(B,C,D): attributi di r2</text:p>
      <text:p text:style-name="P2"><text:span text:style-name="T12">r1 <text:s/>|X| <text:s/>r2 = ∏ABCD (r1 <text:s/>|X| <text:s/>B=B’ ∧ C=C’(</text:span><text:span text:style-name="T34">ρ</text:span><text:span text:style-name="T12">B’C’←BC (r2)))</text:span></text:p>
      <text:p text:style-name="P3"/>
      <text:p text:style-name="P5">Theta join</text:p>
      <text:p text:style-name="P9"><text:span text:style-name="T12"><text:s text:c="14"/>r1</text:span><text:span text:style-name="T30"> <text:s text:c="3"/>|</text:span><text:span text:style-name="T12">X</text:span><text:span text:style-name="T29">| </text:span><text:span text:style-name="T31">condizione </text:span><text:span text:style-name="T29"><text:s text:c="2"/></text:span><text:span text:style-name="T12">r2 <text:s text:c="8"/></text:span><text:span text:style-name="T9">equivale a</text:span><text:span text:style-name="T12"> <text:s text:c="12"/></text:span><text:span text:style-name="T33"><text:s/>σ</text:span><text:span text:style-name="T12">condizione (r1 × <text:s/>r2)</text:span></text:p>
      <text:p text:style-name="P24"/>
      <text:p text:style-name="P24">r1 e r2: relazioni su insiemi di attributi disgiunti</text:p>
      <text:p text:style-name="P24">condizione: espressione booleana (∧,∨,¬) di condizioni atomiche del tipo A θ B</text:p>
      <text:p text:style-name="P24"><text:s text:c="4"/>A è un attributo di r1</text:p>
      <text:p text:style-name="P24"><text:s text:c="4"/>B è un attributo di r2 </text:p>
      <text:p text:style-name="P24"><text:s text:c="4"/>θ è un operatore di confronto (=,≠,&lt;,&gt;,≤,≥) che abbia senso per A e B </text:p>
      <text:p text:style-name="P24"/>
      <text:p text:style-name="P24">Il risultato è una relazione senza nome che contiene le tuple del prodotto cartesiano fra r1 e r2 che soddisfano condizione</text:p>
      <text:p text:style-name="P24"/>
      <text:p text:style-name="P6">Nell’ambito del linguaggio di interrogazione SQL, dire se esistono viste non modiﬁcabili, spiegando il perché e fornendo, se esiste, un esempio.</text:p>
      <text:p text:style-name="P24"/>
      <text:p text:style-name="Standard"><text:span text:style-name="T13">No, non esistono viste non modificabili, anche se sono state progettate principalmente per essere interrogate. C'è da dire però, che le modifiche sulle viste vengono sottoposte a diverse restrizioni, come ad esempio il fatto che una modifica su una vista deve essere applicabile univocamente alle tabelle sottostanti. </text:span><text:span text:style-name="T10">check option</text:span><text:span text:style-name="T13">: </text:span><text:span text:style-name="T12">si usa nei casi di viste aggiornabili, per impedire inserimenti o aggiornamenti di righe della tabella che non soddisfano la condizione prevista nella clausola WHERE della vista.</text:span></text:p>
      <text:p text:style-name="P27"/>
      <text:p text:style-name="P4">Con riferimento a SQL, spiegare il signiﬁcato delle funzioni coalesce e nullif e fornire un esempio per ognuna.</text:p>
      <text:p text:style-name="P4"/>
      <text:p text:style-name="P2"><text:span text:style-name="T12">Le funzioni </text:span><text:span text:style-name="Emphasis"><text:span text:style-name="T8">coalesce</text:span></text:span><text:span text:style-name="T12"> e </text:span><text:span text:style-name="Emphasis"><text:span text:style-name="T8">nullif</text:span></text:span><text:span text:style-name="T12"> vengono utilizzate in SQL come funzioni condizionali per eseguire delle selezione su campi che possono assumere il valore NULL. In particolare la funzione </text:span><text:span text:style-name="Emphasis"><text:span text:style-name="T8">coalesce</text:span></text:span><text:span text:style-name="T12"> restituisce il valore specificato negli argomenti ogni volta che incontra il valore NULL. la funzione </text:span><text:span text:style-name="Emphasis"><text:span text:style-name="T8">nullif</text:span></text:span><text:span text:style-name="T12"> invece, restituisce il valore NULL quando incontra il valore specificato altrimenti restituisce il valore dell' espressione. </text:span></text:p>
      <text:p text:style-name="P3"/>
      <text:p text:style-name="P3">STUDENTI(Matr,Cognome,Nome,CdL)</text:p>
      <text:p text:style-name="P3">• trova il CdL di ogni studente, utilizzando la stringa “non ins.” nel caso non sia inserito </text:p>
      <text:p text:style-name="P31"><text:s text:c="5"/><text:tab/>select Matr,Cognome,Nome,coalesce(CdL,‘non ins.’)</text:p>
      <text:p text:style-name="Standard"><text:tab/>from Studenti</text:p>
      <text:p text:style-name="P3"/>
      <text:p text:style-name="P3">ESAMI(Matr,Cod-corso,Data,Voto)</text:p>
      <text:p text:style-name="P3"><text:soft-page-break/>• trova gli esami, utilizzando il valore nullo nel caso il voto sia “ritirato”</text:p>
      <text:p text:style-name="P3"><text:tab/><text:span text:style-name="T35">select Matr,Cod-corso,Data,nullif(Voto,‘ritirato’)</text:span></text:p>
      <text:p text:style-name="P11"><text:tab/>from Esami</text:p>
      <text:p text:style-name="P11"/>
      <text:p text:style-name="P4">Dire cosa si intende per <text:span text:style-name="T1">componente intensionale </text:span>e <text:span text:style-name="T1">componente estensionale</text:span> di una base di dati.</text:p>
      <text:p text:style-name="P3"/>
      <text:p text:style-name="P3">Lo schema di una Base di Dati è considerata la componente intensionale e costituisce la struttura che descrive i dati e le loro relazioni; l'istanza di una Base di Dati è la componente estensionale e costituisce il valore dei dati contenuti nella Base di Dati in un determinato momento. </text:p>
      <text:p text:style-name="P4"/>
      <text:p text:style-name="P4">Nell’ambito del modello ER illustrare le proprietà che caratterizzano le <text:span text:style-name="T1">gerarchie di generalizzazione/specializzazione</text:span> e quindi i diversi tipi di gerarchia che possono esistere. Per ciascuno di questi fornire degli esempi.</text:p>
      <text:p text:style-name="P4">Discutere inoltre i possibili approcci per l’<text:span text:style-name="T1">eliminazione delle gerarchie </text:span>nella <text:span text:style-name="T1">ristrutturazione</text:span> dello schema.</text:p>
      <text:p text:style-name="P4"/>
      <text:p text:style-name="P3">Le gerarchie possono essere classificate sulla base di due proprietà ortogonali:</text:p>
      <text:p text:style-name="P3">• totale/parziale</text:p>
      <text:p text:style-name="P3">• esclusiva/sovrapposta</text:p>
      <text:p text:style-name="P5">totale</text:p>
      <text:p text:style-name="P3">• ogni occorrenza della entità padre è occorrenza di almeno una delle entità figlie </text:p>
      <text:p text:style-name="P3">e.g. <text:s/>padre: persona <text:s text:c="6"/>figlie:maschi, femmine</text:p>
      <text:p text:style-name="P5">parziale</text:p>
      <text:p text:style-name="P3">• ci possono essere occorrenze della entità padre che non appartengono ad alcuna delle figlie</text:p>
      <text:p text:style-name="P3">e.g. <text:s/>padre: persona <text:s text:c="4"/>figlie:studenti, lavoratori</text:p>
      <text:p text:style-name="P5">esclusiva</text:p>
      <text:p text:style-name="P3">• ogni occorrenza della entità padre è occorrenza di al più una entità figlia </text:p>
      <text:p text:style-name="P3">e.g. <text:s/>padre: persona <text:s text:c="6"/>figlie:maschi, femmine</text:p>
      <text:p text:style-name="P5">sovrapposta</text:p>
      <text:p text:style-name="P3">• una occorrenza della entità padre può appartenere a più di una entità figlia</text:p>
      <text:p text:style-name="P3">e.g. <text:s/>padre: persona <text:s text:c="4"/>figlie:studenti, lavoratori</text:p>
      <text:p text:style-name="P3"/>
      <text:p text:style-name="P3">Eliminazione delle Gerarchie:</text:p>
      <text:list xml:id="list30469448" text:style-name="L3">
        <text:list-item>
          <text:p text:style-name="P32"><text:span text:style-name="T16">Collasso verso l'alto</text:span><text:span text:style-name="T14">: accorpamento delle figlie nel padre.</text:span></text:p>
          <text:p text:style-name="P21">• Le entità figlie vengono eliminate</text:p>
          <text:p text:style-name="P21">• Gli attributi e le relazioni delle entità figlie vengono trasferiti al padre, diventando opzionali </text:p>
          <text:p text:style-name="P21">• Uno o più attributi (selettori) sono aggiunti al padre per indicare per ogni istanza a quale/i fra le N figlie l’istanza appartiene</text:p>
        </text:list-item>
        <text:list-item>
          <text:p text:style-name="P32"><text:span text:style-name="T16">Collasso verso il basso</text:span><text:span text:style-name="T14">: accorpamento del padre nelle figlie.</text:span></text:p>
        </text:list-item>
      </text:list>
      <text:p text:style-name="P3"><text:s text:c="2"/><text:tab/>• L’entità padre viene eliminata</text:p>
      <text:list xml:id="list43690427" text:continue-numbering="true" text:style-name="L3">
        <text:list-header>
          <text:p text:style-name="P21">• Gli attributi e le relazioni del padre vengono trasferiti a ciascuna delle figlie</text:p>
          <text:p text:style-name="P21">• Se la gerarchia è parziale non si può fare </text:p>
        </text:list-header>
        <text:list-item>
          <text:p text:style-name="P23">Mantenimento delle entità</text:p>
          <text:p text:style-name="P25">• Il legame gerarchico viene sostituito con relazioni fra il padre e ciascuna delle figlie</text:p>
          <text:p text:style-name="P25">• Le entità figlie sono identificate esternamente tramite la relazione con il padre (entità deboli)</text:p>
          <text:p text:style-name="P25">• Nello schema bisogna aggiungere vincoli che derivano dalla gerarchia</text:p>
        </text:list-item>
      </text:list>
      <text:p text:style-name="P24"/>
      <text:p text:style-name="P24"/>
      <text:p text:style-name="P10"><text:span text:style-name="T12">Nell’ambito del modello relazionale, dire cosa si intende per </text:span><text:span text:style-name="T9">vincolo di integrità referenziale</text:span><text:span text:style-name="T12">, </text:span><text:soft-page-break/><text:span text:style-name="T12">spiegare quali controlli vengono eseguiti dal DBMS (su quali tabelle e secondo quale principio) per veriﬁcarne la violazione e il soddisfacimento.</text:span></text:p>
      <text:p text:style-name="P6">Inﬁne, elencare e descrivere le politiche di reazione che possono essere associate al vincolo di integrità referenziale in SQL.</text:p>
      <text:p text:style-name="P6"/>
      <text:p text:style-name="P24">• R(X) e S(Y) due relazioni</text:p>
      <text:p text:style-name="P24">• X’ ⊂ X; X’ = A1, A2, …, An</text:p>
      <text:p text:style-name="P24">• Y’ ⊆ Y; Y’ = B1, B2, …, Bn (chiave primaria di S)</text:p>
      <text:p text:style-name="P9"><text:span text:style-name="T12">Vincolo di integrità referenziale fra X’ e Y’ : per ogni tupla </text:span><text:span text:style-name="T38">t</text:span><text:span text:style-name="T12">r ∈ R deve esiste una tupla </text:span><text:span text:style-name="T38">t</text:span><text:span text:style-name="T12">s ∈ S</text:span></text:p>
      <text:p text:style-name="P24">con tr[Ai]=ts[Bi], oppure tr[Ai]=NULL, i=1, …, n</text:p>
      <text:p text:style-name="P24"/>
      <text:p text:style-name="P24">Nell' ambito del modello relzionale il vincolo di integrità referenziale stabilisce che, se ho 2 relazioni la cui chiave primaria della prima compare nella seconda, ogni tupla della seconda dovrà avere una corrispondenza nella prima (o al limite avere tale campo inizializzato a NULL).</text:p>
      <text:p text:style-name="P14"><text:span text:style-name="T12">Il DBMS andrà a controllare tali vincoli verificando che le condizioni espresse da asserzioni e costrutti check siano soddisfatte. Tale controllo avverrà ad ogni operazione o alla fine della transazione a seconda dell' impostazione (</text:span><text:span text:style-name="Emphasis"><text:span text:style-name="T8">immediate</text:span></text:span><text:span text:style-name="T12"> o </text:span><text:span text:style-name="Emphasis"><text:span text:style-name="T8">deferred</text:span></text:span><text:span text:style-name="T12">) associata al vincolo. Se tali controlli daranno esito positivo, cioè se i vincoli vengono violati, il DBMS attiverà delle opportune polithce di reazione precedentemente stabilite. Queste politiche possono essere associate a una modifica(update) o a una cancellazione(delete) e stabiliscono se: </text:span></text:p>
      <text:list xml:id="list30470935" text:style-name="L4">
        <text:list-item>
          <text:p text:style-name="P51">l' azione verrà propagata (<text:span text:style-name="Emphasis">cascade</text:span>) </text:p>
        </text:list-item>
        <text:list-item>
          <text:p text:style-name="P51">il valore pendente verrà impostato a NULL (<text:span text:style-name="Emphasis">set null</text:span>) </text:p>
        </text:list-item>
        <text:list-item>
          <text:p text:style-name="P51">il valore pendente verrà impostato al valore di default (<text:span text:style-name="Emphasis">set default</text:span>) </text:p>
        </text:list-item>
        <text:list-item>
          <text:p text:style-name="P38">impedisce l' azione (<text:span text:style-name="Emphasis">no action</text:span>) </text:p>
        </text:list-item>
      </text:list>
      <text:p text:style-name="P24"/>
      <text:p text:style-name="P6">Con riferimento alla proprietà di Distributività degli operatori rispetto a ∪ e −, dire quali delle seguenti affermazioni valgono:</text:p>
      <text:p text:style-name="P6">• Distributività della selezione rispetto a ∪</text:p>
      <text:p text:style-name="P6">• Distributività della selezione rispetto a −</text:p>
      <text:p text:style-name="P6">• Distributività della proiezione rispetto a ∪</text:p>
      <text:p text:style-name="P6">• Distributività della proiezione rispetto a −</text:p>
      <text:p text:style-name="P6">fornendo la formula di equivalenza nel caso valgano, o la motivazione nel caso non valgano.</text:p>
      <text:p text:style-name="P24"/>
      <text:p text:style-name="P24"><text:tab/><text:tab/>– E1 e E2 espressioni; C condizione; X attributi in E1 e E2</text:p>
      <text:p text:style-name="P9"><text:span text:style-name="T34">σ</text:span><text:span text:style-name="T12">C (E1 ∪ E2) ≡ </text:span><text:span text:style-name="T34">σ</text:span><text:span text:style-name="T12">C (E1) ∪ <text:s/></text:span><text:span text:style-name="T34">σ</text:span><text:span text:style-name="T12">C (E2)</text:span></text:p>
      <text:p text:style-name="P24"><text:s text:c="8"/></text:p>
      <text:p text:style-name="P9"><text:span text:style-name="T34">σ</text:span><text:span text:style-name="T12">C (E1 </text:span><text:span text:style-name="T15">−</text:span><text:span text:style-name="T12"> E2) ≡ </text:span><text:span text:style-name="T34">σ</text:span><text:span text:style-name="T12">C (E1) </text:span><text:span text:style-name="T15">−</text:span><text:span text:style-name="T12"> <text:s/></text:span><text:span text:style-name="T34">σ</text:span><text:span text:style-name="T12">C (E2) <text:s text:c="3"/>(ne deriva distributività rispetto a intersezione)</text:span></text:p>
      <text:p text:style-name="P24"/>
      <text:p text:style-name="P24">∏x (E1 ∪ E2) ≡ ∏x (E1) ∪ <text:s/>∏x (E2)</text:p>
      <text:p text:style-name="P24"/>
      <text:p text:style-name="P9"><text:span text:style-name="T12">Non vale la distributività della proiezione rispetto a </text:span><text:span text:style-name="T15">−</text:span></text:p>
      <text:p text:style-name="P24">R1(A;B) e R2(A;B)</text:p>
      <text:p text:style-name="P9"><text:span text:style-name="T12">∏</text:span><text:span text:style-name="T6">A</text:span><text:span text:style-name="T12">(R1 </text:span><text:span text:style-name="T15">−</text:span><text:span text:style-name="T12"> R2) <text:s text:c="14"/>NON è congruente a <text:s text:c="6"/>∏</text:span><text:span text:style-name="T6">A</text:span><text:span text:style-name="T12">(R1) </text:span><text:span text:style-name="T15">−</text:span><text:span text:style-name="T12"> ∏</text:span><text:span text:style-name="T6">A</text:span><text:span text:style-name="T12">(R2)</text:span></text:p>
      <text:p text:style-name="P24">non vale se R1 e R2 contengono tuple uguali su A e diverse su B</text:p>
      <text:p text:style-name="P24"/>
      <text:p text:style-name="P6">Con riferimento al modello ER, spiegare il concetto di entità debole e fornirne un esempio.</text:p>
      <text:p text:style-name="P24"/>
      <text:p text:style-name="P9"><text:span text:style-name="T12">Per identificare le occorrenze di un entita detta debole non bastano attributi interni, bensì serve la </text:span><text:span text:style-name="T12">sua relazione con un'altra entità(identificatore esterno).</text:span></text:p>
      <text:p text:style-name="P24"><text:soft-page-break/>Ad esempio un reparto di una ditta è identificato da un codice e dalla PIVA della ditta. Infatti potrebbero esserci più reparti con lo stesso codice in ditte diverse.</text:p>
      <text:p text:style-name="P24"/>
      <text:p text:style-name="P6">Descrivere l’architettura ANSI-SPARC, illustrando i diversi livelli ed i vantaggi forniti dalla loro separazione.</text:p>
      <text:p text:style-name="P6"/>
      <text:p text:style-name="P39">Architettura standardizzata (ANSI/SPARC) per DBMS fa riferimento a tre livelli (ognuno con un proprio schema): </text:p>
      <text:list xml:id="list30458886" text:style-name="L5">
        <text:list-item>
          <text:p text:style-name="P52"><text:span text:style-name="Strong_20_Emphasis"><text:span text:style-name="T20">Schema esterno</text:span></text:span><text:span text:style-name="Strong_20_Emphasis"><text:span text:style-name="T22">: descrizione, per mezzo del modello logico, di una porzione della base di dati di interesse (riflette la vista sui dati di un particolare utente o gruppo di utenti)</text:span></text:span></text:p>
        </text:list-item>
        <text:list-item>
          <text:p text:style-name="P52"><text:span text:style-name="Strong_20_Emphasis"><text:span text:style-name="T20">Schema logico</text:span></text:span><text:span text:style-name="T5">:descrizione dell’intera base di dati per mezzo del modello logico </text:span></text:p>
        </text:list-item>
        <text:list-item>
          <text:p text:style-name="P40"><text:span text:style-name="Strong_20_Emphasis"><text:span text:style-name="T20">Schema interno</text:span></text:span><text:span text:style-name="T5">:</text:span> rappresentazione dello schema logico per mezzo di strutture fisiche di memorizzazione</text:p>
        </text:list-item>
      </text:list>
      <text:p text:style-name="P24">L'indipendenza dei dati è garantita dall’articolazione in livelli, e dal fatto che l’accesso avviene solo tramite livello esterno (che può coincidere con quello logico)</text:p>
      <text:p text:style-name="P9"><text:span text:style-name="T17">Indipendenza fisica</text:span><text:span text:style-name="T12">: il livello logico e il livello esterno sono indipendenti dal livello fisico</text:span></text:p>
      <text:p text:style-name="P9"><text:span text:style-name="T17">Indipendenza logica</text:span><text:span text:style-name="T12">: il livello esterno è indipendente dal livello logico</text:span></text:p>
      <text:p text:style-name="P24"/>
      <text:p text:style-name="P6">Nell’ambito del controllo dell’accesso in SQL, indicare il signiﬁcato e l’utilizzo dei references.</text:p>
      <text:p text:style-name="P6"/>
      <text:p text:style-name="P10"><text:span text:style-name="T14">Il costrutto </text:span><text:span text:style-name="Emphasis"><text:span text:style-name="T18">references</text:span></text:span><text:span text:style-name="T14"> nel controllo dell' accesso in SQL, permette che venga fatto riferimento alla risorsa nell’ ambito della definizione dello schema di una tabella. La sua utilità si manifesta nel momento in cui le politiche di reazione di un vincolo di integrità referenziale vengono messe in atto con la possibilità di un' effetto sulle tabelle esterne. </text:span></text:p>
      <text:p text:style-name="P6"/>
      <text:p text:style-name="P6">Con riferimento a SQL, spiegare cosa si intende per variabile, indicando perchè servono e come vengono utilizzate. Fornire, inoltre, un esempio.</text:p>
      <text:p text:style-name="P6"/>
      <text:p text:style-name="P14"><text:span text:style-name="T12">In SQL, le variabili vengono utilizzate per poter effettuare delle query altrimenti impossibili come quelle in cui si incorciano tuple di una stessa tabella. Le variabili, consentono infatti di creare un alias per le tabelle da interrogare che si potrà utilizzare anche per svolgere delle query nidificate, per distinguere le diverse occorrenze di una certa tabella.</text:span><text:span text:style-name="T12"> </text:span></text:p>
      <text:p text:style-name="P15">IMPIEGATI(Matr,Cognome,Nome,Dip,Matr-manager)</text:p>
      <text:p text:style-name="P16">• elenca gli impiegati del dipartimento A indicando </text:p>
      <text:p text:style-name="P16">anche Cognome e Nome del loro manager (se </text:p>
      <text:p text:style-name="P16">esiste)</text:p>
      <text:p text:style-name="P15">select I1.*,I2.Cognome, I2.Nome </text:p>
      <text:p text:style-name="P15">from Impiegati as I1 leftjoin Impiegati as</text:p>
      <text:p text:style-name="P15">I2 </text:p>
      <text:p text:style-name="P15">on I1.Matr-manager=I2.Matr</text:p>
      <text:p text:style-name="P15">where I1.Dip=‘A’</text:p>
      <text:p text:style-name="P15"/>
      <text:p text:style-name="P6">Data una interrogazione SQL che includa le clausole <text:span text:style-name="T1">SELECT, FROM, WHERE, GROUP BY, HAVING e ORDER BY</text:span> dire come viene eseguita (speciﬁcare come ed in che ordine vengono eseguite le clausole). Illustrare anche un esempio di query e il suo processo di esecuzione da parte del DBMS.</text:p>
      <text:p text:style-name="P6"/>
      <text:p text:style-name="P13"><text:span text:style-name="T13">Le clausole presenti nell' interrogazione vengono eseguite nel seguente ordine: </text:span><text:span text:style-name="T10">FROM, WHERE, GROUP BY, HAVING, SELECT, ORDER BY</text:span><text:span text:style-name="T13">. [</text:span><text:span text:style-name="Emphasis"><text:span text:style-name="T11">da completare</text:span></text:span><text:span text:style-name="T13">] </text:span></text:p>
      <text:p text:style-name="P13"><text:span text:style-name="T5">(L'interrogazione SQL per essere eseguita viene passata all'ottimizzatore di interrogazioni (query optimizer), un componente del DBMS il quale analizza l'interrogazione e formula a partire da </text:span><text:span text:style-name="T5">questa un'interrogazione equivalente nel linguaggio procedurale interno del sistema di gestione di </text:span><text:soft-page-break/><text:span text:style-name="T5">basi di dati.)</text:span></text:p>
      <text:p text:style-name="P12"/>
      <text:p text:style-name="P13">Nell’ambito della progettazione logica, dire in cosa consiste la fase di ristrutturazione dello schema ER descrivendone i diversi passi e motivando perché è necessaria.</text:p>
      <text:p text:style-name="P12">Ristrutturazione dello schema E-R</text:p>
      <text:p text:style-name="P12">• ottimizzazione e semplificazione dello schema:</text:p>
      <text:p text:style-name="P12"><text:tab/>– <text:s text:c="3"/>per rendere più efficienti le operazioni previste</text:p>
      <text:list xml:id="list30453528" text:style-name="L6">
        <text:list-item>
          <text:list>
            <text:list-item>
              <text:p text:style-name="P35">per tradurre concetti non rappresentabili nel modello logico</text:p>
            </text:list-item>
          </text:list>
        </text:list-item>
      </text:list>
      <text:p text:style-name="P12"/>
      <text:p text:style-name="P12">La fasi di ristrutturazione sono: </text:p>
      <text:list xml:id="list30475653" text:style-name="L7">
        <text:list-item>
          <text:p text:style-name="P53"><text:span text:style-name="T19">Analisi delle ridondanze</text:span>: si decide se mantenere o eliminare eventuali ridondanze nello schema. </text:p>
        </text:list-item>
        <text:list-item>
          <text:p text:style-name="P53"><text:span text:style-name="T19">Eliminazione delle generalizzazioni</text:span>: tutte le generalizzazioni vengono sostituite da altri costrutti. </text:p>
        </text:list-item>
        <text:list-item>
          <text:p text:style-name="P53"><text:span text:style-name="T19">Partizionamento / accorpamento di entità ed associazioni</text:span>: si accorpano o dividono alcuni concetti dello schema se necessario. </text:p>
        </text:list-item>
        <text:list-item>
          <text:p text:style-name="P36"><text:span text:style-name="T19">Scelta degli identificatori primari</text:span><text:span text:style-name="T21">:</text:span> si seleziona un identificatore per quelle entità che ne hanno più di uno. </text:p>
          <text:p text:style-name="P36"/>
        </text:list-item>
      </text:list>
      <text:p text:style-name="P12"><text:span text:style-name="Strong_20_Emphasis">Definire i concetti di chiave, superchiave e chiave primaria (formalizzazione e spiegazione concisa).</text:span> </text:p>
      <text:p text:style-name="P12"/>
      <text:p text:style-name="Text_20_body">La chiave è un attributo di una entità ( un campo sul database ) che identifica univocamente una determinata entità in base al suo valore. Se l'entità viene identificata solo tramite un campo si parla di chiave primaria e il valore di quel campo è assoluto ed unico solo per quella entità: nessun altro avrà lo stesso valore su quel campo. Una superchiave è un insieme di K attributi che identificano quell'oggetto e come insieme di valori sono unici per identificare univocamente quellì'oggetto. Potremmo anche parlare di Superchiave Minimale se la superchiave non contiene sottoinsieme di chiavi primarie, ovvero se gli attributi della superchiave non rappresentano già una chiave primaria. </text:p>
      <text:p text:style-name="P39"><text:span text:style-name="Strong_20_Emphasis"/></text:p>
      <text:p text:style-name="Text_20_body"><text:span text:style-name="Strong_20_Emphasis">Dire se la rappresentazione ER è sufficiente per rappresentare tutti i vincoli di una Base di Dati. In caso di risposta negativa, illustrare un esempio di vincolo non rappresentabile.</text:span><text:span text:style-name="T13"> </text:span></text:p>
      <text:p text:style-name="Text_20_body"/>
      <text:p text:style-name="Text_20_body">Lo schema ER non è sufficente perchè alcuni vincoli non possono essere espressi tramite lo schema: solitamente si ricorre ad una descrizione letterale allegata come documentazione aggiuntiva allo schema. Un esempio potrebbe essere l'attributo stipendio sull'entità OPERAIO che deve essere minore di quello dell'entità CAPO REPARTO: inesprimibile con un grafico ER. </text:p>
      <text:p text:style-name="P39"/>
      <text:p text:style-name="P39"><text:span text:style-name="Strong_20_Emphasis">Descrivere le varie Strategie di progetto (Concettuale)</text:span> </text:p>
      <text:p text:style-name="Text_20_body">Lo sviluppo di uno schema concettuale: </text:p>
      <text:list xml:id="list34217941" text:style-name="L8">
        <text:list-item>
          <text:p text:style-name="P54"><text:span text:style-name="Strong_20_Emphasis"><text:span text:style-name="T20">Strategia Top-Down</text:span></text:span>: lo schema concettuale viene prodotto raffinando nel corso del tempo uno schema iniziale con pochi concetti e molto astratti; le trasformazioni da una fase all'altra avvengono tramite le cosiddette primitive di trasformazione top-down; casi in cui potrebbe <text:soft-page-break/>avvenire è quando da un concetto generale se ne formano 2 specifici. VANTAGGIO: permette di evitare la descrizione dei dettagli nella fase iniziale. </text:p>
        </text:list-item>
        <text:list-item>
          <text:p text:style-name="P54"><text:span text:style-name="Strong_20_Emphasis"><text:span text:style-name="T20">Strategia Botton-Up</text:span></text:span>: le specifiche iniziali vengono via via suddivise in componenti sempre più frammentati e piccoli, sino ad arrivare a singoli concetti. VANTAGGIO: si adatta ad una decomposizione del problema in problemi più semplici. </text:p>
        </text:list-item>
        <text:list-item>
          <text:p text:style-name="P54"><text:span text:style-name="Strong_20_Emphasis"><text:span text:style-name="T20">Strategia Inside-Out</text:span></text:span>: è una particolare estensione del metodo botton-up, perchè partendo da solo alcuni concetti iniziali ci si estende a macchia d'olio su tutti i problemi che riguardano il progetto tenendosi comunque in relazione con i concetti iniziali. VANTAGGIO: permette di decomporre il problema esaminando di volta in volta le specifiche progettuali. </text:p>
        </text:list-item>
        <text:list-item>
          <text:p text:style-name="P41"><text:span text:style-name="Strong_20_Emphasis"><text:span text:style-name="T20">Strategia Mista</text:span></text:span>: è una strategia di incrocio fra la Botton-Up e la Top-Down (e in parte anche della Inside-Out). VANTAGGIO: è molto flessibile perchè permette di astrarre i componenti principali ma allo stesso tempo di averne uno scheletro descrittivo. </text:p>
        </text:list-item>
      </text:list>
      <text:p text:style-name="Text_20_body"/>
      <text:p text:style-name="Text_20_body"><text:span text:style-name="Strong_20_Emphasis">Spiegare i concetti di Indipendenza dei dati fisica e logica.</text:span> </text:p>
      <text:list xml:id="list43455355" text:style-name="L9">
        <text:list-item>
          <text:p text:style-name="P55"><text:span text:style-name="Strong_20_Emphasis">Indipendenza fisica</text:span>: il livello esterno e logico sono indipendenti dal livello fisico del database; modifiche fisiche di allocazione e memorizzazione non influiscono sulle applicazioni che fanno riferimento al modello logico ( grazie al DBMS ). Modifiche alle strutture dei dati non influiscono gli utenti del database. </text:p>
        </text:list-item>
        <text:list-item>
          <text:p text:style-name="P42"><text:span text:style-name="Strong_20_Emphasis">Indipendenza Logica</text:span>: permetter di aggiungere o modificare gli schemi esterni senza modificare lo schema logico; permette inoltre di modificare lo schema logico mantenendo inalterati gli schemi esterni visibili agli utenti. </text:p>
        </text:list-item>
      </text:list>
      <text:p text:style-name="Text_20_body"><text:span text:style-name="Strong_20_Emphasis"/></text:p>
      <text:p text:style-name="Text_20_body"><text:span text:style-name="Strong_20_Emphasis">Descrivere i punti per giudicare la qualità di uno schema concettuale.</text:span> </text:p>
      <text:p text:style-name="Text_20_body">Vanno garantite alcune proprietà e le più importanti sono: </text:p>
      <text:list xml:id="list43522535" text:style-name="L16">
        <text:list-item>
          <text:p text:style-name="P61"><text:span text:style-name="Strong_20_Emphasis">Correttezza</text:span>: quando usa in modo corretto i costrutti messi a disposizione dal modello concettuale utilizzato per la progettazione concettuale (ad esempio del modello E-R). </text:p>
        </text:list-item>
        <text:list-item>
          <text:p text:style-name="P61"><text:span text:style-name="Strong_20_Emphasis">Completezza</text:span>: quando descrive tutti i dati e tutte le azioni che devono essere eseguite. </text:p>
        </text:list-item>
        <text:list-item>
          <text:p text:style-name="P61"><text:span text:style-name="Strong_20_Emphasis">Leggibilità</text:span>: quando rappresenta i requisiti in maniera naturale e facilmente comprensibile; lo schema dovrebbe essere autoesplicativo. </text:p>
        </text:list-item>
        <text:list-item>
          <text:p text:style-name="P49"><text:span text:style-name="Strong_20_Emphasis">Minimalità</text:span>: quando tutte le specifiche sono rappresentate una sola volta nello schema ( non vi è quindi nessuna ripetizione inutile di informazione – assenza di ridondanza ). </text:p>
        </text:list-item>
      </text:list>
      <text:p text:style-name="Text_20_body"/>
      <text:p text:style-name="Text_20_body"><text:span text:style-name="Strong_20_Emphasis">Descrivere una metodologia generale di Progettazione Concettuale.</text:span> </text:p>
      <text:list xml:id="list43497373" text:style-name="L15">
        <text:list-item>
          <text:p text:style-name="P60"><text:span text:style-name="Strong_20_Emphasis">Analisi dei requisiti</text:span>: </text:p>
          <text:list>
            <text:list-item>
              <text:p text:style-name="P60">Costruzione di un glossario dei termini </text:p>
            </text:list-item>
            <text:list-item>
              <text:p text:style-name="P60">Analisi dei requisiti ed eliminazione delle ambiguità </text:p>
            </text:list-item>
            <text:list-item>
              <text:p text:style-name="P60">Raggruppamento dei requisiti in gruppi omogenei </text:p>
            </text:list-item>
          </text:list>
        </text:list-item>
        <text:list-item>
          <text:p text:style-name="P60"><text:span text:style-name="Strong_20_Emphasis">Passo base</text:span>: </text:p>
          <text:list>
            <text:list-item>
              <text:p text:style-name="P60">Individuazione dei concetti più rilevanti e rappresentazione del loro scheletro </text:p>
            </text:list-item>
          </text:list>
        </text:list-item>
        <text:list-item>
          <text:p text:style-name="P60"><text:span text:style-name="Strong_20_Emphasis">Passo di decomposizione</text:span>: </text:p>
          <text:list>
            <text:list-item>
              <text:p text:style-name="P60">Decomposizione dei requisiti con riferimento allo scheletro </text:p>
            </text:list-item>
          </text:list>
        </text:list-item>
        <text:list-item>
          <text:p text:style-name="P60"><text:span text:style-name="Strong_20_Emphasis">Passo iterativo</text:span>: </text:p>
          <text:list>
            <text:list-item>
              <text:p text:style-name="P60">Raffina i concetti ed aggiunge nuovi concetti per tutti i sotto-schemi </text:p>
            </text:list-item>
          </text:list>
        </text:list-item>
        <text:list-item>
          <text:p text:style-name="P60"><text:span text:style-name="Strong_20_Emphasis">Passo di integrazione</text:span>: </text:p>
          <text:list>
            <text:list-item>
              <text:p text:style-name="P60">Integrazione di tutti i sotto-schemi in uno schema generale </text:p>
            </text:list-item>
          </text:list>
        </text:list-item>
        <text:list-item>
          <text:p text:style-name="P60"><text:span text:style-name="Strong_20_Emphasis">Analisi di qualità</text:span>: </text:p>
          <text:list>
            <text:list-item>
              <text:p text:style-name="P48">Si verifica <text:span text:style-name="T31">Correttezza,Completezza,Leggibilità e Minimalità</text:span><text:span text:style-name="T32"> </text:span>dello schema concettuale</text:p>
            </text:list-item>
          </text:list>
        </text:list-item>
      </text:list>
      <text:p text:style-name="Text_20_body"><text:soft-page-break/><text:span text:style-name="Strong_20_Emphasis">Cosa sono gli strumenti CASE? Descriverli.</text:span> </text:p>
      <text:p text:style-name="Text_20_body">Sono dei SW applicativi ( Computer Aided Software Engineering) di ausilio alla ingegnerizzazione del software e forniscono un supporto a tutte le fasi principali dello sviluppo di una base di dati ( Progettazione Concettuale, Logica e Fisica ). Forniscono: </text:p>
      <text:list xml:id="list43460943" text:style-name="L11">
        <text:list-item>
          <text:p text:style-name="P57">Interfaccia grafica: modellazione dello schema in formato UML. </text:p>
        </text:list-item>
        <text:list-item>
          <text:p text:style-name="P57">Dizionario dei dati: memorizza informazioni dello schema. </text:p>
        </text:list-item>
        <text:list-item>
          <text:p text:style-name="P44">Strumenti integrati: eseguono automaticamente alcune fasi della progettazione. </text:p>
        </text:list-item>
      </text:list>
      <text:p text:style-name="Text_20_body">ER-Win è un buon SW per fare queste cose. (Piattaforma Windows). Taylor MDA e fabForce DBDesigner sono programmi equivalenti. (Piattaforma Linux). </text:p>
      <text:p text:style-name="Text_20_body"><text:span text:style-name="Strong_20_Emphasis"/></text:p>
      <text:p text:style-name="Text_20_body"><text:span text:style-name="Strong_20_Emphasis">Descrivi la progettazione logica.</text:span> </text:p>
      <text:p text:style-name="Text_20_body">La progettazione logica costituisce l'effettiva realizzazione della progettazione concettuale: durante questa fase si devono tener conto delle prestazioni dell'applicazione e quindi sono molto frequenti dei cambiamenti nella struttura e nello schema concettuale della applicazione: </text:p>
      <text:list xml:id="list43486359" text:style-name="L12">
        <text:list-item>
          <text:p text:style-name="P58">Ristrutturazione dello schema E-R: si basa sulla ottimizzazione e sulla semplificazione. </text:p>
        </text:list-item>
        <text:list-item>
          <text:p text:style-name="P45">Traduzione verso il modello logico: fa riferimento ad un modello logico (ad esempio il modello relazionale) e può incidere ancora sulla ottimizzazione in base la modello scelto. Si esegue anche la Normalizzazione. </text:p>
        </text:list-item>
      </text:list>
      <text:p text:style-name="Text_20_body"><text:span text:style-name="Strong_20_Emphasis"/></text:p>
      <text:p text:style-name="Text_20_body"><text:span text:style-name="Strong_20_Emphasis">Descrivere l'Analisi delle prestazioni su schemi E-R</text:span> </text:p>
      <text:p text:style-name="Text_20_body">Abbiamo alcuni parametri da controllare per verificare le prestazioni di uno schema: Costo di una operazione: numero medio delle occorrenze visitate per eseguire una operazione sul db. (Descritto nella Tavola delle Operazioni) </text:p>
      <text:list xml:id="list43482284" text:style-name="L13">
        <text:list-item>
          <text:p text:style-name="P59">Occupazione di memoria: numero di byte necessario per memorizzare i dati descritti dallo schema. </text:p>
        </text:list-item>
        <text:list-item>
          <text:p text:style-name="P46">Volume dei dati: numero di occorrenze di ogni entità ed associazione dello schema e dimensione di ciascun attributo. (Descritto nella Tavola dei Volumi) </text:p>
        </text:list-item>
      </text:list>
      <text:list xml:id="list43456742" text:style-name="L14">
        <text:list-item>
          <text:p text:style-name="P47">Caratteristiche delle operazioni: tipo di operazione, frequenza di richiesta, dati coinvolti. (Ognuna descritta opzionalmente negli Schemi di Operazione) </text:p>
        </text:list-item>
      </text:list>
      <text:p text:style-name="Text_20_body"/>
      <text:p text:style-name="Text_20_body"><text:span text:style-name="Strong_20_Emphasis">Descrivere la progettazione fisica della base di dati.</text:span> </text:p>
      <text:p text:style-name="Text_20_body">Utilizzando lo schema logico prodotto, le caratteristiche del sistema scelto e le previsioni sul carico applicativo viene prodotto lo schema fisico della base di dati (usando ad esempio le Create Table SQL su un server di Databa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MS PGothic" style:font-name-complex="Courier New"/>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31M40S</meta:editing-duration>
    <meta:editing-cycles>40</meta:editing-cycles>
    <meta:generator>OpenOffice.org/3.2$Win32 OpenOffice.org_project/320m18$Build-9502</meta:generator>
    <dc:date>2010-09-08T23:58:35.84</dc:date>
    <dc:creator>Claudia </dc:creator>
    <meta:document-statistic meta:table-count="2" meta:image-count="0" meta:object-count="0" meta:page-count="9" meta:paragraph-count="260" meta:word-count="3673" meta:character-count="24123"/>
    <meta:user-defined meta:name="Info 1"/>
    <meta:user-defined meta:name="Info 2"/>
    <meta:user-defined meta:name="Info 3"/>
    <meta:user-defined meta:name="Info 4"/>
  </office:meta>
</office:document-meta>
</file>